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pis ze schůze dne 2.6.2026</text:p>
      <text:p text:style-name="P2"/>
      <text:p text:style-name="P3"><text:s/>Spolek rodičů se sešel v počtu 8 členů</text:p>
      <text:p text:style-name="P4"/>
      <text:p text:style-name="P5">Hlavní body schůzky:</text:p>
      <text:p text:style-name="P6">- změna účtu</text:p>
      <text:p text:style-name="P7">- složení a předání funkcí končících členů dalším členům</text:p>
      <text:p text:style-name="P8">- plánování pikniku</text:p>
      <text:p text:style-name="P9"/>
      <text:p text:style-name="P10">Změna účtu</text:p>
      <text:p text:style-name="P11">- z důvodu změny podmínek u původního účtu, se zavedl nový účet s výhodnějšími podmínkami</text:p>
      <text:p text:style-name="P12">- peníze ze starého účtu se všechny převedly</text:p>
      <text:p text:style-name="P13">- v tuto chvíli je na účtě dostatek peněz, aby se zaplatil piknik na konci školního roku a kulturní akce plánovaná na září</text:p>
      <text:p text:style-name="P14"/>
      <text:p text:style-name="P15">předání funkcí dalším členům</text:p>
      <text:p text:style-name="P16">- rodiče dětí odcházejících na základní školu předal své funkce dalším členům</text:p>
      <text:p text:style-name="P17">- předsedkyně spolku je nyní nově J. Žáková, místopředsedkyní je I. Antonovičová, pokladník je paní <text:s/>M. Zukalová, zapisovatelka paní Z.<text:s/>Syrůčková</text:p>
      <text:p text:style-name="P18">- další schůzka Spolku rodičů je 2.9.2026</text:p>
      <text:p text:style-name="P19"/>
      <text:p text:style-name="P20">závěrečný piknik</text:p>
      <text:p text:style-name="P21">- dle návrhu paní Vasilevské se odsouhlasilo, že tématem pikniku bude „Cesta kolem světa“</text:p>
      <text:p text:style-name="P22">- bude celkem devět stanovišť podle různých částí světa, jednotlivá stanoviště zajistí členové<text:s/>spolku a pedagogožky z MŠ</text:p>
      <text:p text:style-name="P23">- jedním ze stanovišť bude výroba drinků, doporučujeme rodičům mít rezervní triko, kdyby se děti polily a sledovat případné alergeny v přísadách</text:p>
      <text:p text:style-name="P24">- piknik se koná 23.6. na zahradě MŠ, v pokud bude špatné počasí, náhradní termín není</text:p>
      <text:p text:style-name="P25">- většinu pomůcek a přísad na jednotlivá stanoviště zajistí pí Vasilevská</text:p>
      <text:p text:style-name="P26"/>
      <text:p text:style-name="P27">Pokud by se našel nějaký nadšený rodič, s nápady a energií vytvářet a spoluorganizovat akce pro své děti v naší školce, je srdečně vítán. Odměnou mu bude vděk ostatních rodičů a možnost jeho ratolestí pohrát si během schůzí v třídě C.</text:p>
      <text:p text:style-name="P28"/>
      <text:p text:style-name="P29"/>
      <text:p text:style-name="P30"/>
      <text:p text:style-name="P31">Zapsáno v Brně 2.6. 2026 <text:s text:c="8"/>Zapsala: Zuzana Syrůčková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6-04T11:40:00Z</meta:creation-date>
    <dc:date>2026-06-05T09:33:00Z</dc:date>
    <meta:template xlink:href="Normal" xlink:type="simple"/>
    <meta:editing-cycles>3</meta:editing-cycles>
    <meta:editing-duration>PT1140S</meta:editing-duration>
    <meta:document-statistic meta:page-count="1" meta:paragraph-count="3" meta:word-count="229" meta:character-count="1581" meta:row-count="11" meta:non-whitespace-character-count="1355"/>
  </office:meta>
</office:document-meta>
</file>