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alibri Light" style:font-name-complex="Calibri Light"/>
    </style:style>
    <style:style style:name="T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7" style:parent-style-name="Standardnípísmoodstavce" style:family="text">
      <style:text-properties style:font-name="Calibri Light" style:font-name-complex="Calibri Light"/>
    </style:style>
    <style:style style:name="T8" style:parent-style-name="Standardnípísmoodstavce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 Light" style:font-name-complex="Calibri Light"/>
    </style:style>
    <style:style style:name="T11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12" style:parent-style-name="Standardnípísmoodstavce" style:family="text">
      <style:text-properties style:font-name="Calibri Light" style:font-name-complex="Calibri Light"/>
    </style:style>
    <style:style style:name="P13" style:parent-style-name="Normální" style:family="paragraph">
      <style:text-properties style:font-name="Calibri Light" style:font-name-complex="Calibri Light"/>
    </style:style>
    <style:style style:name="T14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5" style:parent-style-name="Standardnípísmoodstavce" style:family="text">
      <style:text-properties style:font-name="Calibri Light" style:font-name-complex="Calibri Light"/>
    </style:style>
    <style:style style:name="T16" style:parent-style-name="Standardnípísmoodstavce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alibri Light" style:font-name-complex="Calibri Light"/>
    </style:style>
    <style:style style:name="T19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P20" style:parent-style-name="Normální" style:family="paragraph">
      <style:text-properties style:font-name="Calibri Light" style:font-name-complex="Calibri Light"/>
    </style:style>
    <style:style style:name="P21" style:parent-style-name="Normální" style:family="paragraph">
      <style:text-properties style:font-name="Calibri Light" style:font-name-complex="Calibri Light"/>
    </style:style>
    <style:style style:name="P22" style:parent-style-name="Normální" style:family="paragraph">
      <style:text-properties style:font-name="Calibri Light" style:font-name-complex="Calibri Light"/>
    </style:style>
    <style:style style:name="P23" style:parent-style-name="Normální" style:family="paragraph">
      <style:text-properties style:font-name="Calibri Light" style:font-name-complex="Calibri Ligh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5417in" svg:y="0.00417in" svg:width="7.61667in" svg:height="3.15in" draw:z-index="251659264" draw:id="id0" draw:style-name="a0" draw:name="Obdélník 1" text:anchor-type="paragraph"><svg:title/><svg:desc/><draw:enhanced-geometry draw:type="non-primitive" svg:viewBox="0 0 21600 21600" draw:enhanced-path="M 0 0 L 21600 0 21600 21600 0 21600 Z N"/></draw:custom-shape></text:span></text:p>
      <text:p text:style-name="P3">Provoz mateřských škol MČ Brno – Vinohrady v době hlavních prázdnin 2023</text:p>
      <text:p text:style-name="P4"/>
      <text:p text:style-name="Normální"><text:span text:style-name="T5"><text:s text:c="6"/></text:span><text:span text:style-name="T6">10.7.-21.7.2023</text:span><text:span text:style-name="T7"><text:s text:c="7"/></text:span><text:span text:style-name="T8">v provozu MŠ Bořetická 7 +</text:span><text:span text:style-name="T9">Prušánecká 8</text:span><text:span text:style-name="T10"><text:s text:c="4"/>/přijmou děti z Bořetické 26 a<text:s/></text:span><text:span text:style-name="T11">Velkopavlovické 15</text:span><text:span text:style-name="T12"><text:s/></text:span></text:p>
      <text:p text:style-name="P13"/>
      <text:p text:style-name="Normální"><text:span text:style-name="T14"><text:s text:c="6"/>24.7.- 4.8.2023<text:s/></text:span><text:span text:style-name="T15"><text:s text:c="7"/></text:span><text:span text:style-name="T16">v provozu MŠ Bořetická 26 +<text:s/></text:span><text:span text:style-name="T17">Velkopavlovická 15</text:span><text:span text:style-name="T18"><text:s/>/přijmou děti z Bořetické 7 a<text:s/></text:span><text:span text:style-name="T19">Prušánecké 8</text:span></text:p>
      <text:p text:style-name="P20"/>
      <text:p text:style-name="P21"><text:s text:c="5"/>Nejedná se běžný provoz mateřských škol ,ale o provoz v režimu prázdninovém /tedy bez povinnosti docházky<text:s/></text:p>
      <text:p text:style-name="P22"><text:s text:c="3"/><text:s text:c="4"/>dětí v posledním roce docházky před nástupem do ZŠ a pro děti,jejichž rodiče nemají možnost zaopatření/.</text:p>
      <text:p text:style-name="P23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3-02-17T09:50:00Z</meta:creation-date>
    <dc:date>2023-02-17T09:5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44" meta:row-count="3" meta:non-whitespace-character-count="467"/>
  </office:meta>
</office:document-meta>
</file>