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2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86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87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89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0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2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4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5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left="80.40pt" fo:text-indent="0.00pt" fo:margin-bottom="8.00p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center" fo:margin-bottom="8.00pt"/>
    </style:style>
  </office:automatic-styles>
  <office:body>
    <office:text>
      <text:p text:style-name="P1"><draw:frame text:anchor-type="as-char" svg:width="75.94mm" svg:height="50.80mm" style:rel-width="scale" style:rel-height="scale"><draw:object-ole xlink:href="OleObj1"/><draw:image xlink:href="ObjectReplacements/OleObj1"/></draw:frame><text:span text:style-name="T1"/></text:p>
      <text:p text:style-name="P1"><text:span text:style-name="T2">INFORMACE K PRÁZDNINOVÉMU PROVOZU</text:span></text:p>
      <text:p text:style-name="P1"><text:span text:style-name="T3">11.-22.</text:span><text:span text:style-name="T4">7.2022 pouze pro p</text:span><text:span text:style-name="T5">řihl</text:span><text:span text:style-name="T6">á</text:span><text:span text:style-name="T7">šen</text:span><text:span text:style-name="T8">é d</text:span><text:span text:style-name="T9">ěti</text:span></text:p>
      <text:p text:style-name="P1"><text:span text:style-name="T10">Provoz M</text:span><text:span text:style-name="T11">Š : 6.30-16 hod.</text:span></text:p>
      <text:p text:style-name="P2"><text:span text:style-name="T12"><text:s text:c="58"/>V provozu t</text:span><text:span text:style-name="T13">ř</text:span><text:span text:style-name="T14">ídy<text:s/></text:span><text:span text:style-name="T15">A+B</text:span></text:p>
      <text:p text:style-name="P2"><text:span text:style-name="T16">Ve t</text:span><text:span text:style-name="T17">ř</text:span><text:span text:style-name="T18">íd</text:span><text:span text:style-name="T19">ě<text:s/></text:span><text:span text:style-name="T20">A</text:span><text:span text:style-name="T21"><text:s/></text:span><text:span text:style-name="T22"><text:s text:c="2"/>:<text:s text:c="3"/></text:span><text:span text:style-name="T23">děti kmenov</text:span><text:span text:style-name="T24">é<text:s/></text:span><text:span text:style-name="T25">školy tř</text:span><text:span text:style-name="T26">ídy A + d</text:span><text:span text:style-name="T27">ěti MŠ Pruš</text:span><text:span text:style-name="T28">ánecká</text:span><text:span text:style-name="T29"><text:s/></text:span></text:p>
      <text:p text:style-name="P2"><text:span text:style-name="T30"><text:s text:c="39"/>/ do 7.45 hod. po p</text:span><text:span text:style-name="T31">řevlečen</text:span><text:span text:style-name="T32">í<text:s text:c="2"/>v </text:span><text:span text:style-name="T33">šatně A přiveďte d</text:span><text:span text:style-name="T34">ít</text:span><text:span text:style-name="T35">ě do tř.B; </text:span></text:p>
      <text:p text:style-name="P2"><text:span text:style-name="T36"><text:s text:c="41"/>zde od 15.30 také vyzvedávejte,pokud nebude mo</text:span><text:span text:style-name="T37">žno b</text:span><text:span text:style-name="T38">ýt</text:span></text:p>
      <text:p text:style-name="P2"><text:span text:style-name="T39"><text:s text:c="41"/>na<text:s text:c="3"/></text:span><text:span text:style-name="T40">školn</text:span><text:span text:style-name="T41">í zahrad</text:span><text:span text:style-name="T42">ě / </text:span></text:p>
      <text:p text:style-name="P2"><text:span text:style-name="T43"><text:s text:c="4"/></text:span></text:p>
      <text:p text:style-name="P2"><text:span text:style-name="T44">Ve t</text:span><text:span text:style-name="T45">ř</text:span><text:span text:style-name="T46">íd</text:span><text:span text:style-name="T47">ě<text:s/></text:span><text:span text:style-name="T48">B</text:span><text:span text:style-name="T49"><text:s text:c="4"/>:<text:s text:c="3"/></text:span><text:span text:style-name="T50">děti kmenov</text:span><text:span text:style-name="T51">é<text:s/></text:span><text:span text:style-name="T52">školy tř</text:span><text:span text:style-name="T53">ídy B+C</text:span></text:p>
      <text:p text:style-name="P2"><text:span text:style-name="T54"/></text:p>
      <text:p text:style-name="P2"><text:span text:style-name="T55">•</text:span><text:span text:style-name="T56">Sch</text:span><text:span text:style-name="T57">ázení :<text:s text:c="14"/>-<text:s text:c="2"/></text:span><text:span text:style-name="T58">do 7.45 ve t</text:span><text:span text:style-name="T59">ř</text:span><text:span text:style-name="T60">íd</text:span><text:span text:style-name="T61">ě B ; od 7.45 na sv</text:span><text:span text:style-name="T62">é t</text:span><text:span text:style-name="T63">ř</text:span><text:span text:style-name="T64">íd</text:span><text:span text:style-name="T65">ě dle rozdělen</text:span><text:span text:style-name="T66">í</text:span></text:p>
      <text:p text:style-name="P2"><text:span text:style-name="T67">•</text:span><text:span text:style-name="T68">Rozch</text:span><text:span text:style-name="T69">ázení</text:span><text:span text:style-name="T70"><text:s/>:<text:s text:c="9"/>- po ob</text:span><text:span text:style-name="T71">ědě 12.30-13 </text:span></text:p>
      <text:p text:style-name="P3"><text:span text:style-name="T72"><text:s text:c="8"/>- odpoledne od<text:s text:c="2"/>14.45 :<text:s text:c="2"/></text:span><text:span text:style-name="T73">•</text:span><text:span text:style-name="T74">ze t</text:span><text:span text:style-name="T75">ř</text:span><text:span text:style-name="T76">ídy / od 15.30 v</text:span><text:span text:style-name="T77">šechny děti ve tř</text:span><text:span text:style-name="T78">íd</text:span><text:span text:style-name="T79">ě B</text:span></text:p>
      <text:p text:style-name="P4"><text:span text:style-name="T80"><text:s text:c="77"/></text:span><text:span text:style-name="T81">•</text:span><text:span text:style-name="T82"><text:s/>ze<text:s/></text:span><text:span text:style-name="T83">školn</text:span><text:span text:style-name="T84">í zahrady</text:span></text:p>
      <text:p text:style-name="P5"><text:span text:style-name="T85">P</text:span><text:span text:style-name="T86">ři n</text:span><text:span text:style-name="T87">ástupu p</text:span><text:span text:style-name="T88">ředejte učitelce vyplněn</text:span><text:span text:style-name="T89">ý tiskopis<text:s text:c="2"/>o bezinfek</text:span><text:span text:style-name="T90">čnosti !!!!</text:span></text:p>
      <text:p text:style-name="P5"><text:span text:style-name="T91">P</text:span><text:span text:style-name="T92">řiv</text:span><text:span text:style-name="T93">ád</text:span><text:span text:style-name="T94">ějte pouze děti ZDRAV</text:span><text:span text:style-name="T95">É !!!</text:span><text:span text:style-name="T96"><text:s/></text:span><text:span text:style-name="T97"><text:s text:c="13"/>D</text:span><text:span text:style-name="T98">ěkujeme.</text:span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